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style:vertical-align="auto"/>
      <style:text-properties fo:hyphenate="true"/>
    </style:style>
    <style:style style:name="P45" style:parent-style-name="Odstavec" style:family="paragraph">
      <style:paragraph-properties style:vertical-align="auto"/>
      <style:text-properties fo:hyphenate="true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ěšany<text:line-break/>Zastupitelstvo obce Těšany</text:p>
      <text:h text:style-name="Nadpis1" text:outline-level="1">Obecně závazná vyhláška obce Těšany<text:line-break/>o místním poplatku za užívání veřejného prostranství</text:h>
      <text:p text:style-name="UvodniVeta">Zastupitelstvo obce Těšany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ěš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 a služeb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kulturní<text:s/>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í před zahájením užívání veřejného prostranství; v případě užívání veřejného prostranství po dobu kratší než 2 dny, je povinen splnit ohlašovací povinnost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reklamních zařízení 10 Kč,</text:p>
            </text:list-item>
            <text:list-item>
              <text:p text:style-name="P21">za umístění stavebních zařízení 1 Kč,</text:p>
            </text:list-item>
            <text:list-item>
              <text:p text:style-name="P22">za umístění skládek 1 Kč,</text:p>
            </text:list-item>
            <text:list-item>
              <text:p text:style-name="P23">za umístění zařízení cirkusů 10 Kč,</text:p>
            </text:list-item>
            <text:list-item>
              <text:p text:style-name="P24">za umístění zařízení lunaparků a jiných obdobných atrakcí 100 Kč,</text:p>
            </text:list-item>
            <text:list-item>
              <text:p text:style-name="P25">za vyhrazení trvalého parkovacího místa 1 Kč,</text:p>
            </text:list-item>
            <text:list-item>
              <text:p text:style-name="P26">za užívání veřejného prostranství pro kulturní akce 10 Kč,</text:p>
            </text:list-item>
            <text:list-item>
              <text:p text:style-name="P27">za užívání veřejného<text:s/>prostranství pro sportovní akce 1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zařízení sloužících pro poskytování prodeje a služeb (stojany, stoly, pulty, mobilní stánky, pojízdná čistírna peří, oprava deštníků apod.) 200 Kč za týden,</text:p>
            </text:list-item>
            <text:list-item>
              <text:p text:style-name="P32">za umístění zařízení sloužících pro poskytování prodeje a služeb (stojany, stoly, pulty, mobilní stánky, pojízdná čistírna peří, oprava deštníků apod.) 500 Kč za měsíc,</text:p>
            </text:list-item>
            <text:list-item>
              <text:p text:style-name="P33">za umístění zařízení sloužícího pro poskytování prodeje zeleniny, ovoce, masa 50 Kč za týden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4">Poplatek je splatný v den ukončení užívání veřejného prostranství.</text:p>
        </text:list-item>
        <text:list-item>
          <text:p text:style-name="P3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fyzické a právnické osoby (dále jen "stavebník"), které jako stavebníci užívají veřejné prostranství k umístění skládky materiálu nebo umístění stavebního zařízení při realizaci staveb určených k trvalému bydlení a rekreaci, na základě rozhodnutí stavebního úřadu po dubu 36 měsíců od data nabytí právní moci stavebního povolení,</text:p>
            </text:list-item>
            <text:list-item>
              <text:p text:style-name="P41">místní zapsané spolky a Základní a mateřská škola Těšany, okres Brno-venkov, příspěvková organizace při pořádání sportovních a kulturních akcí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<text:s text:c="5"/>prostranství, ze dne 9. prosince 2019.</text:p>
        </text:list-item>
        <text:list-item>
          <text:p text:style-name="P45">Zrušuje se změnová obecně závazná vyhláška č. 3/2019, o místním poplatku za užívání <text:s text:c="9"/>veřejného prostranství, ze dne 13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ilan Strouhal v. r.<text:line-break/><text:s/>starosta</text:p>
          </table:table-cell>
          <table:table-cell table:style-name="TableCell51">
            <text:p text:style-name="PodpisovePole">Ing. Miroslav Zborovský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a Nádeníčková</dc:creator>
    <meta:creation-date>2023-10-26T07:42:00Z</meta:creation-date>
    <dc:date>2023-11-10T08:16:00Z</dc:date>
    <meta:print-date>2023-11-10T08:16:00Z</meta:print-date>
    <meta:template xlink:href="Normal" xlink:type="simple"/>
    <meta:editing-cycles>7</meta:editing-cycles>
    <meta:editing-duration>PT3240S</meta:editing-duration>
    <meta:document-statistic meta:page-count="1" meta:paragraph-count="10" meta:word-count="735" meta:character-count="5063" meta:row-count="36" meta:non-whitespace-character-count="4338"/>
  </office:meta>
</office:document-meta>
</file>